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843cm" fo:margin-left="3.699cm" table:align="left"/>
    </style:style>
    <style:style style:name="Tableau1.A" style:family="table-column">
      <style:table-column-properties style:column-width="9.843cm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officeooo:rsid="0017790a" officeooo:paragraph-rsid="0017790a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85aea" officeooo:paragraph-rsid="00185ae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7790a" officeooo:paragraph-rsid="0017790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7790a" officeooo:paragraph-rsid="001a3f5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officeooo:rsid="0017790a" officeooo:paragraph-rsid="0017790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officeooo:rsid="0017790a" officeooo:paragraph-rsid="0017dd1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officeooo:rsid="0017790a" officeooo:paragraph-rsid="001a3f5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officeooo:rsid="001a3f50" officeooo:paragraph-rsid="001a3f5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85aea" officeooo:paragraph-rsid="0017790a"/>
    </style:style>
    <style:style style:name="P10" style:family="paragraph" style:parent-style-name="Standard">
      <style:paragraph-properties fo:text-align="center" style:justify-single-word="false"/>
      <style:text-properties fo:font-size="16pt" officeooo:rsid="0017790a" officeooo:paragraph-rsid="001a3f5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officeooo:rsid="001a3f50" officeooo:paragraph-rsid="001a3f50" style:font-size-asian="14pt" style:font-size-complex="14pt"/>
    </style:style>
    <style:style style:name="T1" style:family="text">
      <style:text-properties officeooo:rsid="001a3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Association Foncière d'Aménagement Foncier </text:p>
      <text:p text:style-name="P10">Agricole et Forestier <text:span text:style-name="T1">(AFAFAF) </text:span>de <text:span text:style-name="T1">Pesmes</text:span></text:p>
      <text:p text:style-name="P9"/>
      <text:p text:style-name="P9"/>
      <text:p text:style-name="P3">Liste des parcelles comprises dans le périmètre<text:span text:style-name="T1"> actuel de l'AFAFAF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Section Z<text:span text:style-name="T1">R</text:span></text:p>
            <text:p text:style-name="P6">Section Z<text:span text:style-name="T1">S</text:span></text:p>
            <text:p text:style-name="P6">Section Z<text:span text:style-name="T1">T</text:span></text:p>
            <text:p text:style-name="P6">Section Z<text:span text:style-name="T1">V sauf parcelles ZV 39 à 45</text:span></text:p>
            <text:p text:style-name="P6">Section Z<text:span text:style-name="T1">W</text:span></text:p>
            <text:p text:style-name="P6">Section<text:span text:style-name="T1">ZX</text:span></text:p>
          </table:table-cell>
        </table:table-row>
      </table:table>
      <text:p text:style-name="P1"/>
      <text:p text:style-name="P1"/>
      <text:p text:style-name="P4">Liste des parcelles <text:span text:style-name="T1">susceptibles d'être incluses</text:span> dans le périmètre<text:span text:style-name="T1"> de l'AFAFAF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Section ZA</text:p>
            <text:p text:style-name="P7">Section ZB</text:p>
            <text:p text:style-name="P7">Section ZC</text:p>
            <text:p text:style-name="P7">Section ZD</text:p>
            <text:p text:style-name="P7">Section Z<text:span text:style-name="T1">H</text:span></text:p>
            <text:p text:style-name="P7">Section <text:span text:style-name="T1">ZL</text:span></text:p>
            <text:p text:style-name="P7">Section <text:span text:style-name="T1">ZM</text:span></text:p>
            <text:p text:style-name="P8">Section ZN</text:p>
            <text:p text:style-name="P8">Section ZO</text:p>
            <text:p text:style-name="P8">Section ZP</text:p>
            <text:p text:style-name="P8"><text:span text:style-name="T1">S</text:span>ection ZV : parcelles ZV 39 à 4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3:50:30.43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1" meta:word-count="76" meta:character-count="445" meta:non-whitespace-character-count="389"/>
  </office:meta>
</office:document-meta>
</file>